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1e12d6"/>
    </style:style>
    <style:style style:name="P2" style:family="paragraph" style:parent-style-name="Text_20_body">
      <style:text-properties officeooo:paragraph-rsid="0021f66d"/>
    </style:style>
    <style:style style:name="P3" style:family="paragraph" style:parent-style-name="Text_20_body">
      <style:text-properties officeooo:paragraph-rsid="0022d524"/>
    </style:style>
    <style:style style:name="P4" style:family="paragraph" style:parent-style-name="Text_20_body">
      <style:text-properties officeooo:rsid="001e7d77" officeooo:paragraph-rsid="0022d524"/>
    </style:style>
    <style:style style:name="P5" style:family="paragraph" style:parent-style-name="Text_20_body">
      <style:text-properties officeooo:paragraph-rsid="002401c7"/>
    </style:style>
    <style:style style:name="P6" style:family="paragraph" style:parent-style-name="Text_20_body">
      <style:text-properties officeooo:rsid="002401c7" officeooo:paragraph-rsid="002401c7"/>
    </style:style>
    <style:style style:name="P7" style:family="paragraph" style:parent-style-name="Text_20_body">
      <style:text-properties officeooo:paragraph-rsid="0029a716"/>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text-properties officeooo:paragraph-rsid="002401c7"/>
    </style:style>
    <style:style style:name="P14" style:family="paragraph" style:parent-style-name="Text_20_body">
      <style:text-properties officeooo:paragraph-rsid="002ba598"/>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list-style-name="L3">
      <style:paragraph-properties fo:margin-top="0cm" fo:margin-bottom="0cm" loext:contextual-spacing="false"/>
    </style:style>
    <style:style style:name="P18" style:family="paragraph" style:parent-style-name="Text_20_body" style:list-style-name="L4">
      <style:paragraph-properties fo:margin-top="0cm" fo:margin-bottom="0cm" loext:contextual-spacing="false"/>
    </style:style>
    <style:style style:name="P19" style:family="paragraph" style:parent-style-name="Text_20_body" style:list-style-name="L5">
      <style:paragraph-properties fo:margin-top="0cm" fo:margin-bottom="0cm" loext:contextual-spacing="false"/>
    </style:style>
    <style:style style:name="P20" style:family="paragraph" style:parent-style-name="Text_20_body" style:list-style-name="L6">
      <style:paragraph-properties fo:margin-top="0cm" fo:margin-bottom="0cm" loext:contextual-spacing="false"/>
    </style:style>
    <style:style style:name="T1" style:family="text">
      <style:text-properties officeooo:rsid="001adda8"/>
    </style:style>
    <style:style style:name="T2" style:family="text">
      <style:text-properties officeooo:rsid="001c6e6d"/>
    </style:style>
    <style:style style:name="T3" style:family="text">
      <style:text-properties officeooo:rsid="001e12d6"/>
    </style:style>
    <style:style style:name="T4" style:family="text">
      <style:text-properties officeooo:rsid="001e7d77"/>
    </style:style>
    <style:style style:name="T5" style:family="text">
      <style:text-properties fo:font-size="14pt" style:font-size-asian="14pt" style:font-size-complex="14pt"/>
    </style:style>
    <style:style style:name="T6" style:family="text">
      <style:text-properties fo:font-size="14pt" officeooo:rsid="001e7d77" style:font-size-asian="14pt" style:font-size-complex="14pt"/>
    </style:style>
    <style:style style:name="T7" style:family="text">
      <style:text-properties fo:font-size="14pt" officeooo:rsid="002ba598" style:font-size-asian="14pt" style:font-size-complex="14pt"/>
    </style:style>
    <style:style style:name="T8" style:family="text">
      <style:text-properties fo:font-size="14pt" fo:font-weight="normal" officeooo:rsid="002ba598" style:font-size-asian="14pt" style:font-weight-asian="normal" style:font-size-complex="14pt" style:font-weight-complex="normal"/>
    </style:style>
    <style:style style:name="T9" style:family="text">
      <style:text-properties fo:font-size="14pt" fo:font-weight="bold" officeooo:rsid="002ba598" style:font-size-asian="14pt" style:font-weight-asian="bold" style:font-size-complex="14pt" style:font-weight-complex="bold"/>
    </style:style>
    <style:style style:name="T10" style:family="text">
      <style:text-properties officeooo:rsid="002042df"/>
    </style:style>
    <style:style style:name="T11" style:family="text">
      <style:text-properties officeooo:rsid="0021f66d"/>
    </style:style>
    <style:style style:name="T12" style:family="text">
      <style:text-properties officeooo:rsid="0022d524"/>
    </style:style>
    <style:style style:name="T13" style:family="text">
      <style:text-properties officeooo:rsid="002401c7"/>
    </style:style>
    <style:style style:name="T14" style:family="text">
      <style:text-properties fo:font-weight="normal" officeooo:rsid="002401c7" style:font-weight-asian="normal" style:font-weight-complex="normal"/>
    </style:style>
    <style:style style:name="T15" style:family="text">
      <style:text-properties fo:font-weight="normal" officeooo:rsid="002454f6" style:font-weight-asian="normal" style:font-weight-complex="normal"/>
    </style:style>
    <style:style style:name="T16" style:family="text">
      <style:text-properties fo:font-weight="normal" officeooo:rsid="002ba598" style:font-weight-asian="normal" style:font-weight-complex="normal"/>
    </style:style>
    <style:style style:name="T17" style:family="text">
      <style:text-properties style:font-name="Liberation Serif"/>
    </style:style>
    <style:style style:name="T18" style:family="text">
      <style:text-properties officeooo:rsid="00281508"/>
    </style:style>
    <style:style style:name="T19" style:family="text">
      <style:text-properties fo:language="cs" fo:country="CZ"/>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chodní podmínky <text:span text:style-name="T1">živnostníka Jiří Nedorost</text:span></text:h>
      <text:h text:style-name="Heading_20_3" text:outline-level="3">1. Úvodní ustanovení</text:h>
      <text:p text:style-name="P1">Tyto obchodní podmínky blíže vymezují a upřesňují práva a povinnosti prodávajícího a kupujícího v rámci smluvních vztahů uzavřených prostřednictvím internetového obchodu <text:a xlink:type="simple" xlink:href="http://www.naturaliter.cz/" text:style-name="Internet_20_link" text:visited-style-name="Visited_20_Internet_20_Link">www.</text:a><text:a xlink:type="simple" xlink:href="http://www.naturaliter.cz/" text:style-name="Internet_20_link" text:visited-style-name="Visited_20_Internet_20_Link"><text:span text:style-name="T1">naturaliter</text:span></text:a><text:a xlink:type="simple" xlink:href="http://www.naturaliter.cz/" text:style-name="Internet_20_link" text:visited-style-name="Visited_20_Internet_20_Link">.c</text:a><text:a xlink:type="simple" xlink:href="http://www.naturaliter.cz/" text:style-name="Internet_20_link" text:visited-style-name="Visited_20_Internet_20_Link"><text:span text:style-name="T3">z</text:span></text:a>. S těmito obchodními podmínkami má kupující možnost se seznámit před odesláním své objednávky a je na ně dostatečně předem upozorněn. Kupující odesláním své objednávky potvrzuje, že se s těmito obchodními podmínkami seznámil a že s nimi souhlasí.</text:p>
      <text:p text:style-name="P3">Prodávajícím a provozovatelem internetového obchodu <text:a xlink:type="simple" xlink:href="http://www.naturaliter.cz/" text:style-name="Internet_20_link" text:visited-style-name="Visited_20_Internet_20_Link">www.</text:a><text:a xlink:type="simple" xlink:href="http://www.naturaliter.cz/" text:style-name="Internet_20_link" text:visited-style-name="Visited_20_Internet_20_Link"><text:span text:style-name="T1">naturaliter</text:span></text:a><text:a xlink:type="simple" xlink:href="http://www.naturaliter.cz/" text:style-name="Internet_20_link" text:visited-style-name="Visited_20_Internet_20_Link">.cz</text:a> je <text:span text:style-name="T1">Jiří Nedorost</text:span> se sídlem <text:span text:style-name="T12">Palackého náměstí 2050/9a, 62100 Brno</text:span>, IČ<text:span text:style-name="T13">O</text:span>: 74094271, zaps<text:span text:style-name="T1">án</text:span> v <text:span text:style-name="T1">Živnostenském</text:span> rejstříku.</text:p>
      <text:p text:style-name="Text_20_body">Veškeré smluvní vztahy se řídí právním řádem České republiky.</text:p>
      <text:h text:style-name="Heading_20_3" text:outline-level="3">2. Vymezení pojmů</text:h>
      <text:list xml:id="list5044813639783740716" text:style-name="L1">
        <text:list-item>
          <text:p text:style-name="P15"><text:span text:style-name="Strong_20_Emphasis">Spotřebitelská smlouva</text:span> – smlouva kupní, smlouva o dílo, případně jiné smlouvy dle občanského zákoníku, pokud smluvními stranami jsou na jedné straně spotřebitel a na druhé straně prodávající. </text:p>
        </text:list-item>
        <text:list-item>
          <text:p text:style-name="P15"><text:span text:style-name="Strong_20_Emphasis">Spotřebitel</text:span> – je fyzická osoba, která při uzavírání a plnění smlouvy nejedná v rámci své obchodní nebo jiné podnikatelské činnosti nebo v rámci samostatného výkonu svého povolání. </text:p>
        </text:list-item>
        <text:list-item>
          <text:p text:style-name="P8"><text:span text:style-name="Strong_20_Emphasis">Kupující, který není spotřebitel</text:span> – je osoba, která při uzavírání a plnění smlouvy jedná v rámci své obchodní nebo jiné podnikatelské činnosti nebo v rámci samostatného výkonu svého povolání. </text:p>
        </text:list-item>
      </text:list>
      <text:h text:style-name="Heading_20_3" text:outline-level="3">3. Uzavření kupní smlouvy</text:h>
      <text:p text:style-name="P1">Řádně vyplněná a prostřednictvím internetového obchodu <text:a xlink:type="simple" xlink:href="http://www.naturaliter.cz/" text:style-name="Internet_20_link" text:visited-style-name="Visited_20_Internet_20_Link">www.</text:a><text:a xlink:type="simple" xlink:href="http://www.naturaliter.cz/" text:style-name="Internet_20_link" text:visited-style-name="Visited_20_Internet_20_Link"><text:span text:style-name="T1">naturaliter</text:span></text:a><text:a xlink:type="simple" xlink:href="http://www.naturaliter.cz/" text:style-name="Internet_20_link" text:visited-style-name="Visited_20_Internet_20_Link">.cz</text:a> odeslaná popř. prostřednictvím telefonu učiněná objednávka kupujícího je závazným návrhem na uzavření kupní smlouvy s prodávajícím, přičemž kupující je svým návrhem na uzavření kupní smlouvy vázán po dobu 21 dní od odeslání objednávky.</text:p>
      <text:p text:style-name="Text_20_body">Prodávající potvrdí neprodleně obdržení objednávky ve smyslu § 1827 odst. 1 občanského zákoníku prostřednictvím e-mailu na e-mailovou adresu uvedenou kupujícím v objednávce, přičemž toto potvrzení není akceptací návrhu na uzavření kupní smlouvy. Samotná kupní smlouva je uzavřena akceptací návrhu na uzavření kupní smlouvy ze strany prodávajícího, přičemž za akceptaci se považuje odeslání zboží ze strany prodávajícího kupujícímu nebo výslovná akceptace návrhu na uzavření kupní smlouvy ze strany prodávajícího prostřednictvím e-mailu nebo telefonu.<text:line-break/>Spotřebitel má právo zrušit objednávku, tedy odvolat svůj návrh na uzavření kupní smlouvy, bez jakýchkoli sankcí až do okamžiku odeslání zboží. Tuto skutečnost je spotřebitel povinen prodávajícímu oznámit e-mailem nebo telefonicky.</text:p>
      <text:p text:style-name="Text_20_body">Kupní smlouva se uzavírá v českém jazyce. Kupní smlouva je po uzavření archivována pouze po dobu nezbytně nutnou pro její vyřízení, přičemž po tuto dobu je možné ji na písemnou žádost spotřebitele zpřístupnit. Měnit objednávku a opravovat chyby lze do okamžiku předání zboží k odeslání.</text:p>
      <text:h text:style-name="Heading_20_3" text:outline-level="3">4. Odstoupení spotřebitele od smlouvy dle § 1829 odst. 1 občanského zákoníku</text:h>
      <text:p text:style-name="Text_20_body">Spotřebitel má právo odstoupit od smlouvy bez udání důvodu ve lhůtě 14 dnů ode dne převzetí zboží (u kupní smlouvy, jejímž předmětem je několik druhů zboží nebo dodání několika částí, ode <text:soft-page-break/>dne převzetí poslední dodávky zboží; u kupní smlouvy, jejímž předmětem je pravidelná opakovaná dodávka zboží, ode dne převzetí první dodávky zboží).</text:p>
      <text:p text:style-name="P3">Pro účely uplatnění práva na odstoupení od smlouvy musí spotřebitel o svém odstoupení od této smlouvy informovat prodávajícího, <text:span text:style-name="T2">živnostníka Jiří Nedorost</text:span> se sídlem <text:span text:style-name="T12">Palackého náměstí 2050/9a, 62100 Brno</text:span>, IČ: 74094271, zaps<text:span text:style-name="T2">aného</text:span> v <text:span text:style-name="T1">Živnostenském</text:span> rejstříku, na adresu <text:span text:style-name="T2">Jiří Nedorost, Palackého náměstí 2050/9a, 62100 Brno</text:span>, nebo e-mail: <text:a xlink:type="simple" xlink:href="mailto:info@naturaliter.cz" text:style-name="Internet_20_link" text:visited-style-name="Visited_20_Internet_20_Link"><text:span text:style-name="T3">info@naturaliter.cz</text:span></text:a> formou jednostranného právního jednání (například dopisem zaslaným prostřednictvím provozovatele poštovních služeb, nebo e-mailem). Spotřebitel může použít přiložený vzorový formulář pro odstoupení od smlouvy, není to však jeho povinností. Na <text:span text:style-name="T10">adrese </text:span><text:a xlink:type="simple" xlink:href="http://www.naturaliter.cz/formular-odstoupeni-od-smlouvy.odt" text:style-name="Internet_20_link" text:visited-style-name="Visited_20_Internet_20_Link"><text:span text:style-name="T10">www.naturaliter.cz/formular-odstoupeni-od-smlouvy.odt</text:span></text:a> může spotřebitel stáhnout a vyplnit formulář pro odstoupení od smlouvy. Aby byla dodržena lhůta pro odstoupení od této smlouvy, postačuje odeslat odstoupení od smlouvy před uplynutím příslušné lhůty.</text:p>
      <text:p text:style-name="P3">Pokud spotřebitel odstoupí od kupní smlouvy, budou mu vráceny bez zbytečného odkladu, nejpozději do 14 dnů ode dne, kdy prodávajícímu dojde oznámení o odstoupení od kupní smlouvy, všechny platby, které od spotřebitele obdržel, včetně nákladů na dodání (kromě dodatečných nákladů vzniklých v důsledku zvoleného způsobu dodání, který je jiný než nejlevnější způsob standardního dodání nabízený prodávajícím). Pro vrácení plateb použije prodávající stejný platební prostředek, který spotřebitel použil pro provedení počáteční transakce, pokud spotřebitel výslovně neurčil jinak. V žádném případě tím nevzniknou spotřebiteli další náklady. Platbu vrátí prodávající až po obdržení vráceného zboží nebo prokáže-li spotřebitel, že zboží odeslal zpět, podle toho, co nastane dříve. Zboží bez zbytečného odkladu, nejpozději do 14 dnů ode dne, kdy došlo k odstoupení od kupní smlouvy, musí spotřebitel zaslat zpět nebo je předat na adrese <text:span text:style-name="T4">Jiří Nedorost, Palackého náměstí 2050/9a, 62100 Brno,</text:span> přičemž spotřebitel ponese přímé náklady spojené s vrácením zboží. Lhůta se považuje za zachovanou, pokud spotřebitel odešle prodávajícímu  zboží zpět před uplynutím 14 dnů. Spotřebitel odpovídá pouze za snížení hodnoty zboží v důsledku nakládání s tímto zbožím jiným způsobem, než který je nutný k obeznámení se s povahou a vlastnostmi zboží, včetně jeho funkčnosti.</text:p>
      <text:p text:style-name="Text_20_body">Spotřebitel nemůže v souladu s § 1837 občanského zákoníku odstoupit od smlouvy:</text:p>
      <text:list xml:id="list4239252574834994792" text:style-name="L2">
        <text:list-item>
          <text:p text:style-name="P16">a) o poskytování služeb, jestliže byly splněny s jeho předchozím výslovným souhlasem před uplynutím lhůty pro odstoupení od smlouvy a podnikatel před uzavřením smlouvy sdělil spotřebiteli, že v takovém případě nemá právo na odstoupení od smlouvy, </text:p>
        </text:list-item>
        <text:list-item>
          <text:p text:style-name="P16">b) o dodávce zboží nebo služby, jejichž cena závisí na výchylkách finančního trhu nezávisle na vůli podnikatele a k němuž může dojít během lhůty pro odstoupení od smlouvy, </text:p>
        </text:list-item>
        <text:list-item>
          <text:p text:style-name="P16">c) o dodání alkoholických nápojů, jež mohou být dodány až po uplynutí třiceti dnů a jejichž cena závisí na výchylkách finančního trhu nezávislých na vůli podnikatele, </text:p>
        </text:list-item>
        <text:list-item>
          <text:p text:style-name="P16">d) o dodávce zboží, které bylo upraveno podle přání spotřebitele nebo pro jeho osobu, </text:p>
        </text:list-item>
        <text:list-item>
          <text:p text:style-name="P16">e) o dodávce zboží, které podléhá rychlé zkáze, jakož i zboží, které bylo po dodání nenávratně smíseno s jiným zbožím, </text:p>
        </text:list-item>
        <text:list-item>
          <text:p text:style-name="P16">f) o opravě nebo údržbě provedené v místě určeném spotřebitelem na jeho žádost; to však neplatí v případě následného provedení jiných než vyžádaných oprav či dodání jiných než vyžádaných náhradních dílů, </text:p>
        </text:list-item>
        <text:list-item>
          <text:p text:style-name="P16">g) o dodávce zboží v uzavřeném obalu, které spotřebitel z obalu vyňal a z hygienických důvodů jej není možné vrátit, </text:p>
        </text:list-item>
        <text:list-item>
          <text:p text:style-name="P16">h) o dodávce zvukové nebo obrazové nahrávky nebo počítačového programu, pokud porušil jejich původní obal, </text:p>
        </text:list-item>
        <text:list-item>
          <text:p text:style-name="P16">i) o dodávce novin, periodik nebo časopisů, </text:p>
        </text:list-item>
        <text:list-item>
          <text:p text:style-name="P16">j) o ubytování, dopravě, stravování nebo využití volného času, pokud podnikatel tato plnění poskytuje v určeném termínu, </text:p>
        </text:list-item>
        <text:list-item>
          <text:p text:style-name="P16">k) uzavírané na základě veřejné dražby podle zákona upravujícího veřejné dražby, nebo </text:p>
        </text:list-item>
        <text:list-item>
          <text:p text:style-name="P9">l) o dodání digitálního obsahu, pokud nebyl dodán na hmotném nosiči a byl dodán s <text:soft-page-break/>předchozím výslovným souhlasem spotřebitele před uplynutím lhůty pro odstoupení od smlouvy a podnikatel před uzavřením smlouvy sdělil spotřebiteli, že v takovém případě nemá právo na odstoupení od smlouvy. </text:p>
        </text:list-item>
      </text:list>
      <text:p text:style-name="Text_20_body">Odstoupit od smlouvy bez udání důvodu nelze, pokud bylo zboží již částečně spotřebováno. Nelze také odstoupit od smlouvy na zboží, jehož charakter to vylučuje, zejména z hygienických důvodů (např. rtěnky, krémy, řasenky, šampony, kondicionéry, štětce na líčení apod.). Pokud bude vrácené zboží neúplné, poškozené či viditelně opotřebené, může prodávající uplatnit náhradu škody.</text:p>
      <text:h text:style-name="Heading_20_3" text:outline-level="3">5. Odstoupení kupujícího, který není spotřebitelem, od smlouvy</text:h>
      <text:p text:style-name="Text_20_body">V případě kupujícího, který není spotřebitelem, není možné od smlouvy odstoupit.</text:p>
      <text:h text:style-name="Heading_20_3" text:outline-level="3">6. Doprava</text:h>
      <text:p text:style-name="Text_20_body">Náklady na poštovné i balné, které kupující zvolil v objednávce, nese kupující a tyto náklady se řídí aktuálním ceníkem prodávajícího, který se nachází na internetových stránkách <text:a xlink:type="simple" xlink:href="http://www.naturaliter.cz/" text:style-name="Internet_20_link" text:visited-style-name="Visited_20_Internet_20_Link"><text:span text:style-name="T4">www.naturaliter.cz</text:span></text:a><text:span text:style-name="T4">.</text:span></text:p>
      <text:h text:style-name="Heading_20_3" text:outline-level="3">7. Platební podmínky</text:h>
      <text:list xml:id="list5320874508322861882" text:style-name="L3">
        <text:list-item>
          <text:p text:style-name="P17">Dobírka - peníze za zboží platí kupující až při převzetí zboží poštovnímu doručovateli (kurýrovi) nebo na poště. </text:p>
        </text:list-item>
        <text:list-item>
          <text:p text:style-name="P17">Bankovní převod - po obdržení objednávky (návrhu na uzavření kupní smlouvy) zašle prodávající kupujícímu výši kupní ceny, číslo účtu a variabilní symbol platby. Zboží zaplatí kupující na bankovní účet prodávajícího před odesláním zboží, v opačném případě nebude zboží odesláno popř. předáno. Tento způsob úhrady kupní ceny je považován za zálohovou platbu na kupní cenu. </text:p>
        </text:list-item>
        <text:list-item>
          <text:p text:style-name="P17">Hotově (osobní odběr) - zboží zaplatí kupující v hotovosti při převzetí zboží na <text:span text:style-name="T4">domluveném místě</text:span>, a to po potvrzení e-mailem ze strany prodávajícího, že zboží je připraveno <text:span text:style-name="T4">k předání.</text:span></text:p>
        </text:list-item>
      </text:list>
      <text:h text:style-name="Heading_20_3" text:outline-level="3">8. Práva z vadného plnění</text:h>
      <text:p text:style-name="Text_20_body">Právo kupujícího z vadného plnění zakládá vada, kterou má věc při přechodu nebezpečí škody na kupujícího, byť se projeví až později. Právo kupujícího založí i později vzniklá vada, kterou prodávající způsobil porušením své povinnosti.</text:p>
      <text:p text:style-name="Text_20_body">Je-li vadné plnění podstatným porušením smlouvy, má kupující právo:</text:p>
      <text:list xml:id="list8203841166803406146" text:style-name="L4">
        <text:list-item>
          <text:p text:style-name="P18">a) na odstranění vady dodáním nové věci bez vady nebo dodáním chybějící věci, </text:p>
        </text:list-item>
        <text:list-item>
          <text:p text:style-name="P18">b) na odstranění vady opravou věci, </text:p>
        </text:list-item>
        <text:list-item>
          <text:p text:style-name="P18">c) na přiměřenou slevu z kupní ceny, nebo </text:p>
        </text:list-item>
        <text:list-item>
          <text:p text:style-name="P10">d) odstoupit od smlouvy. </text:p>
        </text:list-item>
      </text:list>
      <text:p text:style-name="Text_20_body">Kupující sdělí prodávajícímu, jaké právo si zvolil, při oznámení vady, nebo bez zbytečného odkladu po oznámení vady. Provedenou volbu nemůže kupující změnit bez souhlasu prodávajícího; to neplatí, žádal-li kupující opravu vady, která se ukáže jako neopravitelná. Neodstraní-li prodávající vady v přiměřené lhůtě či oznámí-li kupujícímu, že vady neodstraní, může kupující požadovat místo odstranění vady přiměřenou slevu z kupní ceny, nebo může od smlouvy odstoupit.</text:p>
      <text:p text:style-name="Text_20_body">Nezvolí-li kupující své právo včas, má práva jako při nepodstatném porušení smlouvy.</text:p>
      <text:p text:style-name="Text_20_body">Je-li vadné plnění nepodstatným porušením smlouvy, má kupující právo na odstranění vady, anebo na přiměřenou slevu z kupní ceny.</text:p>
      <text:p text:style-name="Text_20_body">Dokud kupující neuplatní právo na slevu z kupní ceny nebo neodstoupí od smlouvy, může prodávající dodat to, co chybí, nebo odstranit právní vadu. Jiné vady může prodávající odstranit <text:soft-page-break/>podle své volby opravou věci nebo dodáním nové věci; volba nesmí kupujícímu způsobit nepřiměřené náklady.</text:p>
      <text:p text:style-name="Text_20_body">Neodstraní-li prodávající vadu věci včas nebo vadu věci odmítne odstranit, může kupující požadovat slevu z kupní ceny, anebo může od smlouvy odstoupit. Provedenou volbu nemůže kupující změnit bez souhlasu prodávajícího.</text:p>
      <text:p text:style-name="Text_20_body">Kupující nemůže odstoupit od smlouvy, ani požadovat dodání nové věci, nemůže-li věc vrátit v tom stavu, v jakém ji obdržel. To neplatí,</text:p>
      <text:list xml:id="list4365561773307919445" text:style-name="L5">
        <text:list-item>
          <text:p text:style-name="P19">a) došlo-li ke změně stavu v důsledku prohlídky za účelem zjištění vady věci, </text:p>
        </text:list-item>
        <text:list-item>
          <text:p text:style-name="P19">b) použil-li kupující věc ještě před objevením vady, </text:p>
        </text:list-item>
        <text:list-item>
          <text:p text:style-name="P19">c) nezpůsobil-li kupující nemožnost vrácení věci v nezměněném stavu jednáním anebo opomenutím, nebo </text:p>
        </text:list-item>
        <text:list-item>
          <text:p text:style-name="P11">d) prodal-li kupující věc ještě před objevením vady, spotřeboval-li ji, anebo pozměnil-li věc při obvyklém použití; stalo-li se tak jen zčásti, vrátí kupující prodávajícímu, co ještě vrátit může, a dá prodávajícímu náhradu do výše, v níž měl z použití věci prospěch. </text:p>
        </text:list-item>
      </text:list>
      <text:p text:style-name="Text_20_body">Neoznámil-li kupující vadu věci včas, pozbývá právo odstoupit od smlouvy.</text:p>
      <text:p text:style-name="Text_20_body">Práva z vady se uplatňují u prodávajícího na t<text:span text:style-name="T4">éto adrese:</text:span></text:p>
      <text:p text:style-name="P4">Jiří Nedorost, <text:span text:style-name="T12">Palackého náměstí 2050/9a, 62100 Brno</text:span></text:p>
      <text:h text:style-name="Heading_20_3" text:outline-level="3">9. Práva z vadného plnění a záruka za jakost v případě kupujícího, který je spotřebitelem</text:h>
      <text:p text:style-name="Text_20_body">Prodávající odpovídá kupujícímu, který je spotřebitelem, že zboží při převzetí nemá vady, zejména prodávající odpovídá kupujícímu, že v době, kdy kupující věc převzal,</text:p>
      <text:list xml:id="list7709595261698172221" text:style-name="L6">
        <text:list-item>
          <text:p text:style-name="P20">a) má věc vlastnosti, které si strany ujednaly, a chybí-li ujednání, takové vlastnosti, které prodávající nebo výrobce popsal nebo které kupující očekával s ohledem na povahu zboží a na základě reklamy jimi prováděné,</text:p>
        </text:list-item>
        <text:list-item>
          <text:p text:style-name="P20">b) se věc hodí k účelu, který pro její použití prodávající uvádí nebo ke kterému se věc tohoto druhu obvykle používá, </text:p>
        </text:list-item>
        <text:list-item>
          <text:p text:style-name="P20">c) věc odpovídá jakostí nebo provedením smluvenému vzorku nebo předloze, byla-li jakost nebo provedení určeno podle smluveného vzorku nebo předlohy, </text:p>
        </text:list-item>
        <text:list-item>
          <text:p text:style-name="P20">d) je věc v odpovídajícím množství, míře nebo hmotnosti a </text:p>
        </text:list-item>
        <text:list-item>
          <text:p text:style-name="P12">e) věc vyhovuje požadavkům právních předpisů. </text:p>
        </text:list-item>
      </text:list>
      <text:p text:style-name="P7">Kupující je oprávněn uplatnit právo z vady do 24 měsíců od převzetí zboží. <text:span text:style-name="T19">Projeví-li se vada v průběhu šesti měsíců od převzetí, má se za to, že zboží bylo vadné již při převzetí.</text:span></text:p>
      <text:p text:style-name="Text_20_body">Nemá-li věc výše uvedené vlastnosti, může kupující požadovat i dodání nové věci bez vad, pokud to není vzhledem k povaze vady nepřiměřené, ale pokud se vada týká pouze součásti věci, může kupující požadovat jen výměnu součásti; není-li to možné, může odstoupit od smlouvy. Je-li to však vzhledem k povaze vady neúměrné, zejména lze-li vadu odstranit bez zbytečného odkladu, má kupující právo na bezplatné odstranění vady.</text:p>
      <text:p text:style-name="Text_20_body">Právo na dodání nové věci, nebo výměnu součásti má kupující i v případě odstranitelné vady, pokud nemůže věc řádně užívat pro opakovaný výskyt vady po opravě nebo pro větší počet vad. V takovém případě má kupující i právo od smlouvy odstoupit.</text:p>
      <text:p text:style-name="Text_20_body">Neodstoupí-li kupující od smlouvy nebo neuplatní-li právo na dodání nové věci bez vad, na výměnu její součásti nebo na opravu věci, může požadovat přiměřenou slevu. Kupující má právo na <text:span text:style-name="T17">přiměřenou slevu i v případě, že mu prodávající nemůže dodat novou věc bez vad, vyměnit její součást nebo věc opravit, jakož i v případě, že prodávající nezjedná nápravu v přiměřené době nebo že by zjednání nápravy spotřebiteli působilo značné obtíže.</text:span></text:p>
      <text:p text:style-name="Text_20_body"><text:soft-page-break/>V případě prokázání, že dodaná věc nemá vlastnosti a kvalitu, které si obě strany ujednaly, hradí veškeré náklady na doručení věci k prodejci, stejně tak od něj zpět k zákazníkovi prodejce.</text:p>
      <text:p text:style-name="Text_20_body">Reklamaci kupujícího spotřebitele, včetně odstranění vady, prodávající vyřídí bez zbytečného odkladu, nejpozději do 30 dnů od jejího uplatnění, pokud se s kupujícím spotřebitelem písemně nedohodnou na delší lhůtě. Po uplynutí této lhůty má kupující spotřebitel stejná práva, jako by se jednalo o podstatné porušení smlouvy.</text:p>
      <text:p text:style-name="Text_20_body"><text:span text:style-name="T17">Práva z vady se uplatňují u p</text:span>rodávajícího na t<text:span text:style-name="T4">éto adrese:</text:span></text:p>
      <text:p text:style-name="P4">Jiří Nedorost, <text:span text:style-name="T12">Palackého náměstí 2050/9a, 62100 Brno</text:span></text:p>
      <text:p text:style-name="Text_20_body">Požádá-li o to kupující, potvrdí mu prodávající v písemné formě, v jakém rozsahu a po jakou dobu trvají jeho povinnosti v případě vadného plnění. Nebrání-li tomu povaha věci, lze potvrzení nahradit dokladem o zakoupení věci obsahujícím uvedené údaje. <text:line-break/>Uplatní-li kupující právo z vadného plnění, potvrdí mu prodávající v písemné formě, kdy právo uplatnil, jakož i provedení opravy a dobu jejího trvání.</text:p>
      <text:h text:style-name="Heading_20_3" text:outline-level="3"><text:span text:style-name="Strong_20_Emphasis">10. Záruka za jakost v případě kupujícího, který není spotřebitelem</text:span></text:h>
      <text:p text:style-name="Text_20_body">Prodávající neposkytuje kupujícímu, který není spotřebitelem, záruku za jakost zboží, není-li tak výslovně mezi smluvními stranami sjednáno. Odpovědnost prodávajícího za vady se v takovém případě řídí občanským zákoníkem.</text:p>
      <text:h text:style-name="Heading_20_3" text:outline-level="3">11. Ceny a platnost nabídky</text:h>
      <text:p text:style-name="Text_20_body">Všechny ceny jsou uvedeny s DPH, která je platná v okamžiku odeslání objednávky. Součástí dodávky zboží je řádný daňový doklad. Veškeré ceny zboží včetně akčních platí do odvolání nebo vyprodání zásob.</text:p>
      <text:h text:style-name="Heading_20_3" text:outline-level="3">12. Slevy a slevové kupony</text:h>
      <text:p text:style-name="Text_20_body">Prodávající poskytuje různé druhy slev (věrnostní, objemové, za doporučení známým apod.). Každá sleva má pravidla pro užití.</text:p>
      <text:p text:style-name="Text_20_body">V případě, že sleva nebo slevový kupon bude uplatněn v rozporu s pravidly dané slevy či slevového kuponu má prodávající právo takové uplatnění slevy nebo slevového kuponu odmítnout. V takovém případě je kupující informován a bude mu nabídnuta možnost vyřídit objednávku bez této slevy či uplatněného kuponu.</text:p>
      <text:p text:style-name="Text_20_body">Pravidla a podmínky pro uplatnění konkrétní slevy jsou přiloženy buď přímo ke slevě (formou informací), nebo je u slevy uveden odkaz na webové stránky, kde jsou pravidla slevy podrobně popsány. V případě, že dojde při výkladu slevy k nejasnostem, platí výklad použití prodávajícího.</text:p>
      <text:p text:style-name="Text_20_body">Každou slevu, nebo kupon lze uplatnit pouze jednou, pokud není výslovně uvedeno jinak. V případě více násobného použití má prodejce právo odmítnout takovou slevu uznat.</text:p>
      <text:p text:style-name="Text_20_body">V případě, že slevu uplatní kupující, který není spotřebitel a nejedná se o zakoupené dárkové poukazy má prodávající právo takové uplatnění slevy a slevové kupony odmítnout.</text:p>
      <text:p text:style-name="Text_20_body">V případě, že je hodnota dárkového poukazu, či slevového kuponu vyšší, než je hodnota celého nákupu, rozdíl se na nový poukaz či kupon nepřevádí a nevyčerpaná suma se zpětně neproplácí.</text:p>
      <text:h text:style-name="Heading_20_3" text:outline-level="3">13. Ochrana osobních údajů</text:h>
      <text:p text:style-name="P5">Veškeré osobní údaje, které jsou prodávajícímu sděleny, nebudou bez souhlasu kupujícího poskytnuty třetím osobám ani jiným subjektům<text:span text:style-name="T13">, vyjma případů nutných k realizaci kupní smlouvy na základě těchto VOP, a bude s nimi nakládáno v souladu se zákonem č. 101/2000 Sb., o ochraně </text:span><text:soft-page-break/><text:span text:style-name="T13">osobních údajů</text:span>. <text:span text:style-name="T13">Kupující odesláním objednávky uděluje prodávajícímu Jiří Nedorost se sídlem Palackého náměstí 2050/9a, 62100 Brno, IČO: 74094271, v souladu se zákonem č. 101/2000 Sb., o ochraně osobních údajů, souhlas se zpracováním osobních údajů poskytnutých v rozsahu jméno, adresa, telefon a emailové spojení, a to na dobu 10 let od odeslání objednávky. Tyto údaje slouží především pro splnění kupní smlouvy, usnadnění objednávek kupujícího v budoucnu a kontrolu věku zákazníka. Prodávající, jakožto zpracovatel osobních údajů, je zároveň jejich správcem a získané osobní údaje budou zpracovány bezpečnou formou zamezující jejich zneužití. <text:s/></text:span>Kupující může kdykoliv požádat o jejich změnu či vymazání e-mailem. Své údaje může kupující měnit na internetových stránkách <text:a xlink:type="simple" xlink:href="http://www.naturaliter.cz/" text:style-name="Internet_20_link" text:visited-style-name="Visited_20_Internet_20_Link">www.</text:a><text:a xlink:type="simple" xlink:href="http://www.naturaliter.cz/" text:style-name="Internet_20_link" text:visited-style-name="Visited_20_Internet_20_Link"><text:span text:style-name="T4">naturaliter</text:span></text:a><text:a xlink:type="simple" xlink:href="http://www.naturaliter.cz/" text:style-name="Internet_20_link" text:visited-style-name="Visited_20_Internet_20_Link">.cz</text:a> v sekci „<text:span text:style-name="T13">Můj</text:span> účet“.</text:p>
      <text:p text:style-name="P5"><text:span text:style-name="Strong_20_Emphasis"><text:span text:style-name="T14">Kupující vstupem na webové stránky www.</text:span></text:span><text:span text:style-name="Strong_20_Emphasis"><text:span text:style-name="T15">naturaliter</text:span></text:span><text:span text:style-name="Strong_20_Emphasis"><text:span text:style-name="T14">.cz souhlasí s ukládáním tzv. cookies a pixelových tagů v jeho počítači.</text:span></text:span></text:p>
      <text:p text:style-name="P14"><text:span text:style-name="Strong_20_Emphasis"><text:span text:style-name="T9">14. Elektronická evidence tržeb</text:span></text:span></text:p>
      <text:p text:style-name="P14"><text:span text:style-name="Strong_20_Emphasis"><text:span text:style-name="T16">Podle zákona o evidenci tržeb je prodávající povinen vystavit kupujícímu účtenku. Zároveň je povinen zaevidovat přijatou tržbu u správce daně online; v případě technického výpadku pak nejpozději do 48 hodin.</text:span></text:span></text:p>
      <text:h text:style-name="Heading_20_3" text:outline-level="3"><text:span text:style-name="Strong_20_Emphasis"><text:span text:style-name="T5">1</text:span></text:span><text:span text:style-name="Strong_20_Emphasis"><text:span text:style-name="T7">5</text:span></text:span><text:span text:style-name="Strong_20_Emphasis"><text:span text:style-name="T6">.</text:span></text:span><text:span text:style-name="Strong_20_Emphasis"><text:span text:style-name="T5"> Závěrečné ujednání</text:span></text:span></text:h>
      <text:p text:style-name="Text_20_body">Objednávka spotřebitele je po svém doručení prodávajícímu jako návrh na uzavření kupní smlouvy archivována za účelem jejího splnění a další evidence. Jednotlivé technické kroky vedoucí k uzavření smlouvy jsou spotřebiteli zřejmé z vlastního procesu objednávky. Kupující má možnost zjišťovat a opravovat chyby vzniklé při zadávání dat před podáním objednávky. Náklady na použití komunikačních prostředků na dálku (telefon, internet atd.) pro uskutečnění samotné objednávky nese kupující. Tyto obchodní podmínky spotřebiteli umožňují jejich archivaci a reprodukci.</text:p>
      <text:p text:style-name="P6">Subjektem mimosoudního řízení v případě sporu, případně subjektem k vyřizování stížností kupujících, je Česká obchodní inspekce zřízená zákonem č. 64/1986 Sb., o České obchodní inspekci, na kterou se kupující může obrátit přes e-podatelnu na webových stránkách České obchodní inspekce, www.coi.cz. Dozor nad oblastí ochrany osobních údajů vykonává Úřad pro ochranu osobních údajů dle zák. č. 101/2000 Sb., o ochraně osobních údajů, <text:a xlink:type="simple" xlink:href="http://www.uoou.cz/" text:style-name="Internet_20_link" text:visited-style-name="Visited_20_Internet_20_Link">www.uoou.cz</text:a>.</text:p>
      <text:p text:style-name="P6">Odchýlení se od VOP je možné pouze písemným souhlasem obou stran. Doplňující či odlišné podmínky obchodního partnera se na smluvní vztahy uvedené v těchto VOP neaplikují.</text:p>
      <text:p text:style-name="P6">Znění těchto VOP může zhotovitel měnit či doplňovat. Tímto ustanovením nejsou dotčena práva a povinnosti vzniklá po dobu účinnosti předchozího znění VOP.</text:p>
      <text:p text:style-name="P6">Tyto Všeobecné obchodní podmínky <text:span text:style-name="T18">živnostníka Jiří Nedorost</text:span> vstupují v platnost a účinnost dne 31. 3. 2016.</text:p>
      <text:p text:style-name="P2">Obchodní podmínky si můžete <text:span text:style-name="T11">stáhnout zde: </text:span><text:a xlink:type="simple" xlink:href="http://www.naturaliter.cz/obchodni-podminky.odt" text:style-name="Internet_20_link" text:visited-style-name="Visited_20_Internet_20_Link"><text:span text:style-name="T11">http://www.naturaliter.cz/obchodni-podminky.od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3T16:07:49.104648115</meta:creation-date>
    <meta:generator>LibreOffice/5.2.2.2$Linux_X86_64 LibreOffice_project/20m0$Build-2</meta:generator>
    <dc:date>2017-02-28T20:33:12.025374137</dc:date>
    <meta:editing-duration>PT46M1S</meta:editing-duration>
    <meta:editing-cycles>17</meta:editing-cycles>
    <meta:document-statistic meta:table-count="0" meta:image-count="0" meta:object-count="0" meta:page-count="6" meta:paragraph-count="98" meta:word-count="2795" meta:character-count="19078" meta:non-whitespace-character-count="16377"/>
  </office:meta>
</office:document-meta>
</file>