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Výchozí">
      <style:paragraph-properties fo:margin-top="0cm" fo:margin-bottom="0cm" style:contextual-spacing="false" style:line-height-at-least="0.176cm"/>
    </style:style>
    <style:style style:name="P2" style:family="paragraph" style:parent-style-name="Výchozí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Výchozí">
      <style:paragraph-properties fo:margin-top="0cm" fo:margin-bottom="0cm" style:contextual-spacing="false" style:line-height-at-least="0.176cm" fo:text-align="center" style:justify-single-word="false"/>
      <style:text-properties fo:font-weight="bold" style:font-weight-asian="bold"/>
    </style:style>
    <style:style style:name="P4" style:family="paragraph" style:parent-style-name="Výchozí">
      <style:paragraph-properties fo:margin-top="0cm" fo:margin-bottom="0cm" style:contextual-spacing="false" style:line-height-at-least="0.176cm" fo:text-align="center" style:justify-single-word="false"/>
      <style:text-properties fo:font-style="italic" style:font-style-asian="italic"/>
    </style:style>
    <style:style style:name="P5" style:family="paragraph" style:parent-style-name="Výchozí">
      <style:text-properties fo:font-weight="bold" style:font-weight-asian="bold"/>
    </style:style>
    <style:style style:name="P6" style:family="paragraph" style:parent-style-name="Výchozí">
      <style:text-properties fo:font-weight="bold" officeooo:rsid="00121b96" officeooo:paragraph-rsid="00121b96" style:font-weight-asian="bold"/>
    </style:style>
    <style:style style:name="P7" style:family="paragraph" style:parent-style-name="Výchozí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1b96" style:font-weight-asian="bold"/>
    </style:style>
    <style:style style:name="T3" style:family="text">
      <style:text-properties officeooo:rsid="001275e1"/>
    </style:style>
    <style:style style:name="T4" style:family="text">
      <style:text-properties officeooo:rsid="0013d2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ář pro odstoupení od smlouvy</text:p>
      <text:p text:style-name="P6">Jiří Nedorost<text:line-break/><text:span text:style-name="T3">Palackého náměstí 2050/9a</text:span><text:line-break/>62100 Brno</text:p>
      <text:p text:style-name="Výchozí"><text:span text:style-name="T1">E-mail: </text:span><text:a xlink:type="simple" xlink:href="mailto:info@naturaliter.cz"><text:span text:style-name="Internet_20_link"><text:span text:style-name="T1">info@</text:span></text:span></text:a><text:a xlink:type="simple" xlink:href="mailto:info@naturaliter.cz"><text:span text:style-name="Internet_20_link"><text:span text:style-name="T2">n</text:span></text:span></text:a><text:a xlink:type="simple" xlink:href="mailto:info@naturaliter.cz"><text:span text:style-name="T2">aturaliter.cz</text:span></text:a></text:p>
      <text:p text:style-name="Výchozí"/>
      <text:p text:style-name="P5">Oznamuji, že tímto odstupuji od smlouvy o nákupu tohoto zboží, číslo objednávky:</text:p>
      <text:p text:style-name="P5">Datum objednání:</text:p>
      <text:p text:style-name="P5">Datum obdržení: </text:p>
      <text:p text:style-name="Výchozí"/>
      <text:p text:style-name="P5"><text:s/>Jméno a příjmení spotřebitele:</text:p>
      <text:p text:style-name="P5">Adresa spotřebitele:</text:p>
      <text:p text:style-name="P5"><text:bookmark text:name="_GoBack"/>Číslo účtu pro vrácen<text:span text:style-name="T4">í</text:span> platby:</text:p>
      <text:p text:style-name="P1"/>
      <text:p text:style-name="P1"/>
      <text:p text:style-name="P1"/>
      <text:p text:style-name="P3">___________________________</text:p>
      <text:p text:style-name="P3">Místo a datum</text:p>
      <text:p text:style-name="P2"/>
      <text:p text:style-name="P2"/>
      <text:p text:style-name="P3">____________________________</text:p>
      <text:p text:style-name="P3">Podpis spotřebitele </text:p>
      <text:p text:style-name="P4">(pokud je tento formulář zasílán v listinné podobě)</text:p>
      <text:p text:style-name="Výchoz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Výchozí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Výchozí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Výchozí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Výchozí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Výchozí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>
        <style:tab-stops/>
      </style:paragraph-properties>
      <style:text-properties fo:color="#00000a" style:font-name="Calibri" fo:font-family="Calibri" style:font-family-generic="roman" style:font-pitch="variable" fo:font-size="11pt" fo:language="cs" fo:country="CZ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Výchozí" style:default-outline-level="">
      <style:paragraph-properties style:line-height-at-least="0.176cm"/>
      <style:text-properties fo:font-size="10pt" style:font-size-asian="10pt" style:font-size-complex="10pt"/>
    </style:style>
    <style:style style:name="Balloon_20_Text" style:display-name="Balloon Text" style:family="paragraph" style:parent-style-name="Výchozí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cs" fo:country="CZ" style:text-underline-style="solid" style:text-underline-width="auto" style:text-underline-color="font-color" style:language-asian="cs" style:country-asian="CZ" style:language-complex="cs" style:country-complex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3:30:00</meta:creation-date>
    <meta:initial-creator>Radek Ondrašík</meta:initial-creator>
    <dc:date>2014-12-23T00:14:29.612141472</dc:date>
    <meta:editing-cycles>5</meta:editing-cycles>
    <meta:editing-duration>P0D</meta:editing-duration>
    <meta:generator>LibreOffice/4.2.7.2$Linux_X86_64 LibreOffice_project/420m0$Build-2</meta:generator>
    <meta:document-statistic meta:table-count="0" meta:image-count="0" meta:object-count="0" meta:page-count="1" meta:paragraph-count="14" meta:word-count="56" meta:character-count="443" meta:non-whitespace-character-count="398"/>
    <meta:template xlink:type="simple" xlink:actuate="onRequest" xlink:title="Normal.dotm" xlink:href=""/>
  </office:meta>
</office:document-meta>
</file>